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7598in" fo:margin-right="1.6193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0264in" fo:margin-right="1.892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2228in" fo:margin-right="1.0835in" fo:margin-top="0.3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-0.5764in" fo:margin-right="3.6835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-0.5764in" fo:margin-right="5.9429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0.5764in" fo:margin-right="5.8563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5799in" fo:margin-right="6.106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5862in" fo:margin-right="5.842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4299in" fo:margin-right="3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4228in" fo:margin-right="4.0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4228in" fo:margin-right="1.7528in" fo:margin-top="0.0465in" fo:margin-bottom="0in" loext:contextual-spacing="false" fo:line-height="115%" fo:text-align="start" style:justify-single-word="false" fo:keep-together="auto" fo:orphans="0" fo:widows="0" fo:text-indent="-1.4193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5862in" fo:margin-right="2.20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5764in" fo:margin-right="5.526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4264in" fo:margin-right="3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-0.5728in" fo:margin-right="6.2398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5728in" fo:margin-right="5.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5799in" fo:margin-right="5.80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5764in" fo:margin-right="6.142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5799in" fo:margin-right="5.91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5799in" fo:margin-right="5.84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5764in" fo:margin-right="6.33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5799in" fo:margin-right="6.16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-0.5799in" fo:margin-right="6.55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7965in" fo:margin-right="2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7965in" fo:margin-right="2.206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8063in" fo:margin-right="4.3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8063in" fo:margin-right="4.7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7965in" fo:margin-right="4.4429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8028in" fo:margin-right="4.65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8028in" fo:margin-right="4.869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4.6465in" fo:margin-right="-0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4.6429in" fo:margin-right="-0.5965in" fo:margin-top="0.3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4.3693in" fo:margin-right="0.6665in" fo:margin-top="1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5.0228in" fo:margin-right="0.3965in" fo:margin-top="0.3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5.4098in" fo:margin-right="0.4429in" fo:margin-top="0.5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-0.5764in" fo:margin-right="5.82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-0.5728in" fo:margin-right="3.613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-0.5799in" fo:margin-right="5.70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-0.5764in" fo:margin-right="5.10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-0.5728in" fo:margin-right="3.456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-0.5764in" fo:margin-right="5.70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-0.5764in" fo:margin-right="5.0063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-0.6193in" fo:margin-right="5.8965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4.6362in" fo:margin-right="-0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4.6429in" fo:margin-right="1.4362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4.6362in" fo:margin-right="-0.0528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4.6398in" fo:margin-right="1.24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-0.6193in" fo:margin-right="-0.5693in" fo:margin-top="0.2028in" fo:margin-bottom="0in" loext:contextual-spacing="false" fo:line-height="115%" fo:text-align="start" style:justify-single-word="false" fo:keep-together="auto" fo:orphans="0" fo:widows="0" fo:text-indent="1.7563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-0.6264in" fo:margin-right="-0.6362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-0.6193in" fo:margin-right="2.176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-0.6193in" fo:margin-right="6.0728in" fo:margin-top="0.4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-0.6165in" fo:margin-right="6.5193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2.7764in" fo:margin-right="2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2.7693in" fo:margin-right="2.07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2.7728in" fo:margin-right="0.3965in" fo:margin-top="1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-0.6264in" fo:margin-right="-0.75in" fo:margin-top="1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23" style:family="text">
      <style:text-properties fo:font-variant="normal" fo:text-transform="none" fo:color="#a5a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4" style:family="text">
      <style:text-properties fo:font-variant="normal" fo:text-transform="none" fo:color="#1818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 style:font-style-complex="normal" style:font-weight-complex="bold"/>
    </style:style>
    <style:style style:name="T25" style:family="text">
      <style:text-properties fo:font-variant="normal" fo:text-transform="none" fo:color="#1818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istema Estadual de Vigilância Sanitária </text:span></text:p>
      <text:p text:style-name="P2"><text:span text:style-name="T2">Prefeitura Municipal de GUARULHOS </text:span></text:p>
      <text:p text:style-name="P3"><text:span text:style-name="T5">LICENÇA SANITÁRIA - VIGILÂNCIA SANITÁRIA </text:span></text:p>
      <text:p text:style-name="P4"><text:span text:style-name="T6">N° CEVS: </text:span><text:span text:style-name="T14">351880001-851-004190-1-0 </text:span></text:p>
      <text:p text:style-name="P5"><text:span text:style-name="T7">N° PROCESSO: </text:span></text:p>
      <text:p text:style-name="P6"><text:span text:style-name="T7">N° PROTOCOLO: </text:span></text:p>
      <text:p text:style-name="P7"><text:span text:style-name="T7">SUBGRUPO: </text:span></text:p>
      <text:p text:style-name="P8"><text:span text:style-name="T7">AGRUPAMENTO: </text:span></text:p>
      <text:p text:style-name="P9"><text:span text:style-name="T8">1101.2024</text:span><text:span text:style-name="T3">/</text:span><text:span text:style-name="T8">0036361-6 </text:span></text:p>
      <text:p text:style-name="P10"><text:span text:style-name="T8">2729952/2025 </text:span></text:p>
      <text:p text:style-name="P11"><text:span text:style-name="T9">PRESTAÇÃO DE SERVIÇOS COLETIVOS E SOCIAIS PRESTAÇÃO DE SERVIÇOS COLETIVOS E SOCIAIS </text:span></text:p>
      <text:p text:style-name="P12"><text:span text:style-name="T10">ATIVIDADE ECONÔMICA-CNAE: </text:span><text:span text:style-name="T1">8511-2/00 </text:span><text:span text:style-name="T9">EDUCAÇÃO INFANTIL </text:span><text:span text:style-name="T23">- </text:span><text:span text:style-name="T9">CRECHES </text:span></text:p>
      <text:p text:style-name="P13"><text:span text:style-name="T7">OBJETO LICENCIADO: </text:span></text:p>
      <text:p text:style-name="P14"><text:span text:style-name="T8">ESTABELECIMENTO </text:span></text:p>
      <text:p text:style-name="P15"><text:span text:style-name="T7">DETALHE: </text:span></text:p>
      <text:p text:style-name="P16"><text:span text:style-name="T6">RAZÃO SOCIAL: </text:span></text:p>
      <text:p text:style-name="P17"><text:span text:style-name="T7">NOME FANTASIA: </text:span></text:p>
      <text:p text:style-name="P18"><text:span text:style-name="T7">CNPJ / CPF: </text:span></text:p>
      <text:p text:style-name="P19"><text:span text:style-name="T7">LOGRADOURO: </text:span></text:p>
      <text:p text:style-name="P20"><text:span text:style-name="T7">COMPLEMENTO: </text:span></text:p>
      <text:p text:style-name="P21"><text:span text:style-name="T7">BAIRRO: </text:span></text:p>
      <text:p text:style-name="P22"><text:span text:style-name="T6">MUNICÍPIO: </text:span></text:p>
      <text:p text:style-name="P23"><text:span text:style-name="T7">CEP: </text:span></text:p>
      <text:p text:style-name="P24"><text:span text:style-name="T8">ASSOCIACAO ALFREDO CARIA DE CARVALHO </text:span></text:p>
      <text:p text:style-name="P25"><text:span text:style-name="T8">ASSOCIACAO ALFREDO CARIA DE CARVALHO AACC </text:span></text:p>
      <text:p text:style-name="P26"><text:soft-page-break/><text:span text:style-name="T8">51.253.045</text:span><text:span text:style-name="T4">/</text:span><text:span text:style-name="T3">0001-09 </text:span></text:p>
      <text:p text:style-name="P27"><text:span text:style-name="T8">Rua ARACY </text:span></text:p>
      <text:p text:style-name="P28"><text:span text:style-name="T8">JARDIM LEBLON </text:span></text:p>
      <text:p text:style-name="P29"><text:span text:style-name="T8">GUARULHOS </text:span></text:p>
      <text:p text:style-name="P30"><text:span text:style-name="T8">07272-040 </text:span></text:p>
      <text:p text:style-name="P31"><text:span text:style-name="T10">DATA DE VALIDADE: </text:span><text:span text:style-name="T16">15/09/2028 </text:span></text:p>
      <text:p text:style-name="P32"><text:span text:style-name="T7">DATA DO PROTOCOLO: </text:span><text:span text:style-name="T8">29/08/2025 </text:span></text:p>
      <text:p text:style-name="P33"><text:span text:style-name="T7">CNPJ ALBERGANTE: </text:span></text:p>
      <text:p text:style-name="P34"><text:span text:style-name="T11">NÚMERO: </text:span><text:span text:style-name="T12">144 </text:span></text:p>
      <text:p text:style-name="P35"><text:span text:style-name="T7">UF: </text:span><text:span text:style-name="T8">SP </text:span></text:p>
      <text:p text:style-name="P36"><text:span text:style-name="T6">PÁGINA DA WEB: </text:span></text:p>
      <text:p text:style-name="P37"><text:span text:style-name="T11">RESPONSÁVEL LEGAL: </text:span><text:span text:style-name="T17">ANTONIO VICENTE DIONIZIO </text:span></text:p>
      <text:p text:style-name="P38"><text:span text:style-name="T7">CPF: </text:span><text:span text:style-name="T18">02602767824 </text:span></text:p>
      <text:p text:style-name="P39"><text:span text:style-name="T7">N° INSCR. CONSELHO PROF: </text:span></text:p>
      <text:p text:style-name="P40"><text:span text:style-name="T11">RESPONSÁVEL TÉCNICO: </text:span><text:span text:style-name="T17">CLAUDIA KELLY DOS SANTOS </text:span></text:p>
      <text:p text:style-name="P41"><text:span text:style-name="T7">CPF: </text:span><text:span text:style-name="T18">32428207890 </text:span></text:p>
      <text:p text:style-name="P42"><text:span text:style-name="T7">N° INSCR. CONSELHO PROF: </text:span><text:span text:style-name="T8">* </text:span></text:p>
      <text:p text:style-name="P43"><text:span text:style-name="T19">O</text:span><text:span text:style-name="T20">(A) AUTORIDADE </text:span></text:p>
      <text:p text:style-name="P44"><text:span text:style-name="T7">CONSELHO REGIONAL: </text:span><text:span text:style-name="T18">N/A </text:span></text:p>
      <text:p text:style-name="P45"><text:span text:style-name="T7">UF: </text:span></text:p>
      <text:p text:style-name="P46"><text:span text:style-name="T7">CONSELHO REGIONAL: </text:span><text:span text:style-name="T18">N/A </text:span></text:p>
      <text:p text:style-name="P47"><text:span text:style-name="T13">UF: </text:span><text:span text:style-name="T20">SP </text:span></text:p>
      <text:p text:style-name="P48"><text:span text:style-name="T20">SANITARIA DA VIGILÂNCIA SANITÁRIA DE GUARULHOS </text:span><text:span text:style-name="T14">CONCEDE A PRESENTE LICENÇA DE FUNCIONAMENTO, SENDO QUE SEU (S) RESPONSÁVEL (IS) ASSUME (M) CONHECER A LEGISLAÇÃO SANITÁRIA VIGENTE E CUMPRI-LA INTEGRALMENTE, INCLUSIVE EM SUAS FUTURAS ATUALIZAÇÕES, OBSERVANDO AS BOAS PRÁTICAS REFERENTES ÀS ATIVIDADES E OU SERVIÇOS PRESTADO, RESPONDENDO CIVIL E CRIMINALMENTE PELO NÃO CUMPRIMENTO DE TAIS EXIGÊNCIAS, FICANDO, INCLUSIVE, SUJEITO (S</text:span><text:span text:style-name="T24">) </text:span><text:span text:style-name="T14">AO CANCELAMENTO DESTE DOCUMENTO</text:span><text:span text:style-name="T6">. </text:span></text:p>
      <text:p text:style-name="P49"><text:span text:style-name="T14">ASSUMEM AINDA INTEIRA RESPONSABILIDADE PELA VERACIDADE DAS INFORMAÇÕES AQUI PRESTADAS PARA O EXERCÍCIO DAS ATIVIDADES RELACIONADAS E DECLARAM ESTAR CIENTES DA OBRIGAÇÃO DE PRESTAR ESCLARECIMENTOS E OBSERVAR AS EXIGÊNCIAS </text:span><text:span text:style-name="T18">LEGAIS QUE VIEREM A SER DETERMINADAS PELO ÓRGÃO DE VIGILÂNCIA SANITÁRIA COMPETENTE, EM QUALQUER TEMPO, NA FORMA </text:span></text:p>
      <text:p text:style-name="P50"><text:span text:style-name="T21">PREVISTA NO ARTIGO 95 DA LEI ESTADUAL 10.083 DE 23 DE SETEMBRO DE 1998. </text:span></text:p>
      <text:p text:style-name="P51"><text:span text:style-name="T18">GUARULHOS </text:span></text:p>
      <text:p text:style-name="P52"><text:soft-page-break/><text:span text:style-name="T22">LOCAL </text:span></text:p>
      <text:p text:style-name="P53"><text:span text:style-name="T17">15/09/2025 </text:span></text:p>
      <text:p text:style-name="P54"><text:span text:style-name="T19">DATA DE DEFERIMENTO </text:span></text:p>
      <text:p text:style-name="P55"><text:span text:style-name="T16">Codigo de Validação: 1757980555197 </text:span></text:p>
      <text:p text:style-name="P56"><text:span text:style-name="T15">A autenticidade deste documento deverá </text:span><text:span text:style-name="T25">ser </text:span><text:span text:style-name="T15">confirmada na página do Sistema de Informação em Vigilância Sanitária, </text:span><text:span text:style-name="T25">no </text:span><text:span text:style-name="T15">endereço: https://sivisa.saude.sp.gov.br/sivisa/cidadao/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6" meta:word-count="281" meta:character-count="2139" meta:non-whitespace-character-count="1858"/>
    <meta:generator>LibreOfficeDev/6.0.5.2$Linux_X86_64 LibreOffice_project/</meta:generator>
  </office:meta>
</office:document-meta>
</file>